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8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lijke Avondvierdaags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heeft besloten vergunning te verlenen voor het organiseren van de 78<text:span text:style-name="sup">e</text:span>  Avondvierdaagse die zal plaatsvinden van dinsdag 2 juni t/m vrijdag 5 juni 2026 tussen 17.00 - 21.30 uur.</text:p>
            <text:p text:style-name="common-al">De start zal dagelijks plaatsvinden vanaf het Evenemententerrein aan de Groeneveldselaan te Veenendaal. </text:p>
            <text:p text:style-name="common-al">Verder is vergunning verleend voor de volgende activiteiten:</text:p>
            <text:p text:style-name="common-al">- Het plaatsen van een podiumwagen op vrijdag 5 juni ten behoeve van het défilé op locatie Scheepjeshofplein in het centrum van Veenendaal;</text:p>
            <text:p text:style-name="common-al">- Het innemen standplaats ten behoeve van de verkoop van friet, ijs en saucijzen op het Evenemententerrein;</text:p>
            <text:p text:style-name="common-al">- Het afsluiten van wegen ten behoeve van het evenement;</text:p>
            <text:p text:style-name="common-al">- Het ten gehore brengen van muziek en aankondigingen door middel van een geluidsinstallatie:</text:p>
            <text:list text:style-name="id1-3-2-1-1-8">
              <text:list-item text:style-override="id1-3-2-1-1-8-1">
                <text:number>.</text:number>
                <text:p text:style-name="al">dinsdag 2 juni t/m vrijdag 5 juni: op het Evenemententerrein aan de Groeneveldselaan ten behoeve van informatievoorziening aan deelnemers en muzikale begeleiding;</text:p>
              </text:list-item>
              <text:list-item text:style-override="id1-3-2-1-1-8-2">
                <text:number>.</text:number>
                <text:p text:style-name="al">vrijdag 5 juni: 3 muziekkorpsen tijdens de intocht en een blaaskapel op het start- en finishterrein aan de Groeneveldselaan.</text:p>
                <text:p text:style-name="al"/>
              </text:list-item>
            </text:list>
            <text:p text:style-name="common-al">Deze besluiten zijn gebaseerd op de artikel 2:25 en 4:6 van de Algemene Plaatselijke Verordening en op Hoofdstuk 5, Paragraaf 5.5.2 en Paragraaf 5.5.10 van het Omgevingsplan gemeente Veenendaal.</text:p>
            <text:p text:style-name="common-al"/>
            <text:p text:style-name="common-al">Voor de te lopen parcoursen kunt u de website van de organisatie raadplegen.</text:p>
            <text:p text:style-name="common-al">
            <text:a xlink:href="http://www.avondvierdaagseveenendaal.nl" xlink:type="simple">www.avondvierdaagseveenendaal.nl</text:a>
          </text:p>
            <text:p text:style-name="common-al"> 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41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Plaatselijke Avondvierdaagse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93</meta:user-defined>
    <meta:user-defined meta:name="OVERHEIDop.GmbID/DC.identifier">gmb-2026-244193</meta:user-defined>
    <meta:user-defined meta:name="OVERHEIDop.versieInformatie"/>
  </office:meta>
</office:document-meta>
</file>