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e wijziging omgevingsplan 2025-WB01 (Haansberg-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Kennisgeving</text:p>
            <text:p text:style-name="al">De gemeenteraad van de gemeente Etten-Leur maakt bekend dat zij de wijziging omgevingsplan gemeente Etten-Leur 2025-WB01 (Haansberg-Oost) op de regeling "Omgevingsplan gemeente Etten-Leur" heeft vastgesteld en gepubliceerd.</text:p>
            <text:p text:style-name="tussenkopcur">Vastgestelde wijziging omgevingsplan</text:p>
            <text:p text:style-name="al">De wijziging van het "Omgevingsplan gemeente Etten-Leur", vastgesteld met het wijzigingsbesluit omgevingsplan gemeente Etten-Leur 2025-WB01, betreft de juridische vertaling van de gebiedsontwikkeling Haansberg-Oost voor de realisatie van maximaal 150 woningen. Het plangebied ligt tussen de straat Haansberg en de bestaande woningen aan de westzijde van de Schimmelpennincklaan. </text:p>
            <text:p text:style-name="al">Naast de wijziging van het omgevingsplan is ook het 'Beeldkwaliteitsplan Haansberg-Oost' vastgesteld. Tegen de vaststelling van het beeldkwaliteitsplan is geen bezwaar of beroep mogelijk.</text:p>
            <text:p text:style-name="tussenkopcur">Terinzagelegging vastgestelde wijziging omgevingsplan</text:p>
            <text:p text:style-name="al">De wijziging van het omgevingsplan, met de daarbij behorende stukken, ligt van donderdag 28 mei 2026 tot en met woensdag 8 juli 2026 ter inzage. In deze periode van 6 weken zijn de stukken alleen digitaal raadpleegbaar via de volgende mogelijkheden:</text:p>
            <text:p text:style-name="al">Op <text:a xlink:href="https://zoek.officielebekendmakingen.nl/gmb-2026-34860.html" xlink:type="simple">https://www.officielebekendmakingen.nl</text:a>. Zoek op 'Omgevingsplan gemeente Etten-Leur'.</text:p>
            <text:p text:style-name="al">Op <text:a xlink:href="https://omgevingswet.overheid.nl/regels-op-de-kaart/documenten/_akn_nl_act_gm0777_2020_omgevingsplan_akn_nl_bill_gm0777_2026_besluit1444ff72c02d4464a9276a930d9708bf/regels?session=211ad32f-950f-4c31-a2fc-ee882af7c455" xlink:type="simple">https://omgevingswet.overheid.nl/regels-op-de-kaart</text:a>. Klik op de groene button 'Regels op de kaart'. Zoek vervolgens op locatie of op het document 'Omgevingsplan gemeente Etten-Leur' en kies voor de vastgestelde wijziging.</text:p>
            <text:p text:style-name="al">Daarnaast zijn de documenten in te zien via de website <text:a xlink:href="https://www.etten-leurmakenwesamen.nl/ruimte+voor+wonen+en+leven/omgevingswet/komendewijzigingenomgevingsplan/default.aspx" xlink:type="simple">www.etten-leurmakenwesamen.nl</text:a> onder 'Ruimte voor wonen en leven' en 'Komende wijzigingen van het omgevingsplan'.</text:p>
            <text:p text:style-name="al">Als u zelf niet beschikt over een computer of tablet kunt u terecht in het Stadskantoor van de gemeente Etten-Leur, Raadhuisplein 4, 4873 BH te Etten-Leur. Voor een afspraak kan contact worden opgenomen via 14 076.</text:p>
            <text:p text:style-name="tussenkopcur">Beroep instellen tegen dit besluit</text:p>
            <text:p text:style-name="al">Dat kan schriftelijk van donderdag 28 mei 2026 tot en met woensdag 8 juli 2026 bij de Afdeling bestuursrechtspraak van de Raad van State: Postbus 20019, 2500 EA Den Haag. U kunt ook digitaal beroep instellen bij de Raad van State. Zie voor de mogelijkheden de <text:a xlink:href="https://www.raadvanstate.nl/overrvs/bestuursrechtspraak/hoger-beroep/" xlink:type="simple">website</text:a> van de Raad van State.</text:p>
            <text:p text:style-name="al">Het beroepschrift dient te worden ondertekend en bevat tenminste:</text:p>
            <text:p text:style-name="al">de naam en het adres van de indiener;</text:p>
            <text:p text:style-name="al">de dagtekening;</text:p>
            <text:p text:style-name="al">een omschrijving van het besluit waartegen het beroep is gericht;</text:p>
            <text:p text:style-name="al">de gronden van het beroep.</text:p>
            <text:p text:style-name="tussenkopcur">Wie kan beroep instellen?</text:p>
            <text:p text:style-name="al">Beroep kan ingesteld worden door:</text:p>
            <text:p text:style-name="al">Belanghebbenden.</text:p>
            <text:p text:style-name="al">Niet-belanghebbenden die tijdig een zienswijze tegen het ontwerpbesluit naar voren hebben gebracht over het besluitonderdeel waartegen zijn beroep zich richt. Niet-belanghebbenden dienen echter wel rekening te houden met het relativiteitsvereiste.</text:p>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p text:style-name="tussenkopcur">Voorlopige voorziening</text:p>
            <text:p text:style-name="al">Het besluit treedt in werking 4 weken na de bekendmaking van het definitieve besluit.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41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nnisgeving vastgestelde wijziging omgevingsplan 2025-WB01 (Haansberg-Oost)</meta:user-defined>
    <meta:user-defined meta:name="DCTERMS.W3CDTF/DCTERMS.available">2026-05-27</meta:user-defined>
    <meta:user-defined meta:name="DCTERMS.W3CDTF/OVERHEIDop.jaargang">2026</meta:user-defined>
    <meta:user-defined meta:name="OVERHEIDop.publicationIssue">244190</meta:user-defined>
    <meta:user-defined meta:name="OVERHEIDop.GmbID/DC.identifier">gmb-2026-244190</meta:user-defined>
    <meta:user-defined meta:name="OVERHEIDop.versieInformatie"/>
  </office:meta>
</office:document-meta>
</file>