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gevel, het vergroten van dakkapellen, het vernieuwen van gevelkozijnen en het inpandig moderniseren op de locatie Zwaluwenweg 29, 1261GH te Blaricum (zaaknummer OMG 2025-045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5 januari 2026. De gemeente geeft hiermee toestemming voor het uitbreiden van de woning aan de achtergevel, het vergroten van dakkapellen, het vernieuwen van gevelkozijnen en het inpandig moderniseren op de locatie Zwaluwenweg 29, 1261G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achtergevel, het vergroten van dakkapellen, het vernieuwen van gevelkozijnen en het inpandig moderniseren op de locatie Zwaluwenweg 29, 1261GH te Blaricum (zaaknummer OMG 2025-0458)</meta:user-defined>
    <meta:user-defined meta:name="DCTERMS.W3CDTF/DCTERMS.available">2026-01-20</meta:user-defined>
    <meta:user-defined meta:name="DCTERMS.W3CDTF/OVERHEIDop.jaargang">2026</meta:user-defined>
    <meta:user-defined meta:name="OVERHEIDop.publicationIssue">24419</meta:user-defined>
    <meta:user-defined meta:name="OVERHEIDop.GmbID/DC.identifier">gmb-2026-24419</meta:user-defined>
    <meta:user-defined meta:name="OVERHEIDop.versieInformatie"/>
  </office:meta>
</office:document-meta>
</file>