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urg. Gaarlandt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. Gaarlandtstraat 34, 4205 CC</text:span> (verzonden 19/05 ’26) </text:p>
            <text:p text:style-name="common-al">het plaatsen van een dakkape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41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urg. Gaarlandtstraat 34 te Gor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86</meta:user-defined>
    <meta:user-defined meta:name="OVERHEIDop.GmbID/DC.identifier">gmb-2026-244186</meta:user-defined>
    <meta:user-defined meta:name="OVERHEIDop.versieInformatie"/>
  </office:meta>
</office:document-meta>
</file>