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idlumerwei 20 A, 8853 G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van: 13 mei 2026 verleend aan Lamb Weston B.V. </text:p>
            <text:p text:style-name="common-al">Betreft: ambtshalve actualisatie/revisie met betrekking tot Best beschikbare techniek.</text:p>
            <text:p text:style-name="common-al">Locatie: Lidlumerwei 20A te Klooster Lidlum, gemeente Waadhoeke.</text:p>
            <text:p text:style-name="common-al">Kenmerk 2024-FUMO-0093149.</text:p>
            <text:p text:style-name="common-al">
            
          </text:p>
            <text:p text:style-name="common-al">Tegen de ontwerpbeschikking kan iedereen binnen zes weken startend op de dag waarop de ontwerpbeschikking ter inzage is gelegd zienswijzen indien bij burgemeester en wethouders van de gemeente Waadhoeke.</text:p>
            <text:p text:style-name="common-al">
            
          </text:p>
            <text:p text:style-name="common-al">De ontwerpbeschikking ligt ter inzage:</text:p>
            <text:p text:style-name="common-al">
            
          </text:p>
            <text:p text:style-name="common-al">- Bij de FUMO, elke werkdag van 9.00 tot 16.00 uur (vooraf contact opnemen);</text:p>
            <text:p text:style-name="common-al">- bij het gemeentehuis van de  gemeente Waadhoeke (vooraf contact opnemen).</text:p>
            <text:p text:style-name="common-al">
            
          </text:p>
            <text:p text:style-name="common-al">Voor inlichtingen of het indienen van mondelinge zienswijzen neemt u contact op met de FUMO,  e-mail <text:a xlink:href="mailto:VSA@fumo.nl" xlink:type="simple">VSA@fumo.nl</text:a> of tel. 0566-75 03 00. Bezoekadres: J.W. de Visserwei 10, 9001 ZE Grou.</text:p>
            <text:p text:style-name="common-al">
            
          </text:p>
            <text:p text:style-name="common-al">
            <text:span text:style-name="nadrukvet">Bent u het niet eens met het ontwerpbesluit? </text:span>
          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-133690</meta:user-defined>
    <meta:user-defined meta:name="DCTERMS.abstract">Ontwerpbesluit omgevingsvergunning voor een ambtshalve wijziging van de vergunning op locatie Lidlumerwei 20 A, 8853 GN Klooster Lidlum.</meta:user-defined>
    <dc:language>nl</dc:language>
    <meta:user-defined meta:name="OVERHEIDop.locatietype/OVERHEIDop.gebiedsmarkering">Punt</meta:user-defined>
    <meta:user-defined meta:name="DC.title">Kennisgeving ontwerpbesluit op aanvraag omgevingsvergunning Lidlumerwei 20 A, 8853 GN Klooster Lidl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82</meta:user-defined>
    <meta:user-defined meta:name="OVERHEIDop.GmbID/DC.identifier">gmb-2026-244182</meta:user-defined>
    <meta:user-defined meta:name="OVERHEIDop.versieInformatie"/>
  </office:meta>
</office:document-meta>
</file>