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 voor de locatie Mgr. Nolenslaan 38, 5103BM Dongen. De melding is geregistreerd onder zaaknummer Z2026-00000803. De melding betreft:</text:p>
            <text:p text:style-name="common-al">- plaatsen van een pallet met tegels van 11 t/m 15 juni 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441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3</meta:user-defined>
    <meta:user-defined meta:name="DCTERMS.abstract">Mgr. Nolenslaan 38, 5103BM Dongen</meta:user-defined>
    <dc:language>nl</dc:language>
    <meta:user-defined meta:name="OVERHEIDop.locatietype/OVERHEIDop.gebiedsmarkering">Punt</meta:user-defined>
    <meta:user-defined meta:name="DC.title">Ontvangst melding, : 20 mei 2026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76</meta:user-defined>
    <meta:user-defined meta:name="OVERHEIDop.GmbID/DC.identifier">gmb-2026-244176</meta:user-defined>
    <meta:user-defined meta:name="OVERHEIDop.versieInformatie"/>
  </office:meta>
</office:document-meta>
</file>