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Eikenheuvelweg 17, 5406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5-2026 een besluit genomen op de aanvraag voor een omgevingsvergunning met zaaknummer <text:span text:style-name="nadrukvet">119773-2025</text:span>.</text:p>
            <text:p text:style-name="common-al">De zaak betreft locatie Eikenheuvelweg 17, 5406 NA Uden en heeft de omschrijving het "wijzigen van de overkapping aan de achterzijde van de woning (wijziging op omgevingsvergunning 3090-2024)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1-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417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7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7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97732025</meta:user-defined>
    <meta:user-defined meta:name="DCTERMS.abstract">wijzigen van de overkapping aan de achterzijde van de woning (wijziging op omgevingsvergunning 3090-2024)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Eikenheuvelweg 17, 5406 NA Uden</meta:user-defined>
    <meta:user-defined meta:name="DCTERMS.W3CDTF/DCTERMS.available">2026-05-26</meta:user-defined>
    <meta:user-defined meta:name="DCTERMS.W3CDTF/OVERHEIDop.jaargang">2026</meta:user-defined>
    <meta:user-defined meta:name="OVERHEIDop.publicationIssue">244173</meta:user-defined>
    <meta:user-defined meta:name="OVERHEIDop.GmbID/DC.identifier">gmb-2026-244173</meta:user-defined>
    <meta:user-defined meta:name="OVERHEIDop.versieInformatie"/>
  </office:meta>
</office:document-meta>
</file>