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orsel 3 -3a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3 maart 2026 ingediende aanvraag voor een omgevingsvergunning is ingetrokken door de aanvrager op 18 mei 2026:</text:p>
            <text:p text:style-name="common-al">- <text:span text:style-name="nadrukvet">Moorsel 3 -3a te Lierop</text:span> inzake het vernieuwen en wijzigen van de kap van een woonboerderij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41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847200838590</meta:user-defined>
    <meta:user-defined meta:name="DCTERMS.abstract">Vernieuwen en wijzigen kap woonboerderij Moorsel 3</meta:user-defined>
    <dc:language>nl</dc:language>
    <meta:user-defined meta:name="OVERHEIDop.locatietype/OVERHEIDop.gebiedsmarkering">Punt</meta:user-defined>
    <meta:user-defined meta:name="DC.title">Ingetrokken aanvraag omgevingsvergunning Moorsel 3 -3a te Liero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4166</meta:user-defined>
    <meta:user-defined meta:name="OVERHEIDop.GmbID/DC.identifier">gmb-2026-244166</meta:user-defined>
    <meta:user-defined meta:name="OVERHEIDop.versieInformatie"/>
  </office:meta>
</office:document-meta>
</file>