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vitaliseren en verduurzamen van de woning, Boslaan 20, 5691 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vitaliseren en verduurzamen van de woning, Boslaan 20</text:p>
            <text:p text:style-name="common-al">Locatie: Boslaan 20 5691 CW Son en Breugel</text:p>
            <text:p text:style-name="common-al">Zaaknummer: 08483668475</text:p>
            <text:p text:style-name="common-al">Datum verleend: 21-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41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68475</meta:user-defined>
    <meta:user-defined meta:name="DCTERMS.abstract">revitaliseren en verduurzamen van de woning, Boslaan 20</meta:user-defined>
    <dc:language>nl</dc:language>
    <meta:user-defined meta:name="OVERHEIDop.locatietype/OVERHEIDop.gebiedsmarkering">Vlak</meta:user-defined>
    <meta:user-defined meta:name="DC.title">Gemeente Son en Breugel verleende omgevingsvergunning voor revitaliseren en verduurzamen van de woning, Boslaan 20, 5691 CW Son en Breugel:</meta:user-defined>
    <meta:user-defined meta:name="DCTERMS.W3CDTF/DCTERMS.available">2026-05-26</meta:user-defined>
    <meta:user-defined meta:name="DCTERMS.W3CDTF/OVERHEIDop.jaargang">2026</meta:user-defined>
    <meta:user-defined meta:name="OVERHEIDop.publicationIssue">244164</meta:user-defined>
    <meta:user-defined meta:name="OVERHEIDop.GmbID/DC.identifier">gmb-2026-244164</meta:user-defined>
    <meta:user-defined meta:name="OVERHEIDop.versieInformatie"/>
  </office:meta>
</office:document-meta>
</file>