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bakkerij 4a t/m 4i, 6a t/m 6i en 8a t/m 8x, 2913L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6 een aanvraag om een omgevingsvergunning ontvangen. Het gaat over het verlengen van de termijn voor het plaatsen van tijdelijke woonunits voor de huisvesting van Oekraïners op de locatie Steenbakkerij 4a t/m 4i, 6a t/m 6i en 8a t/m 8x, 2913LJ Nieuwerkerk aan den IJssel. De aanvraag is geregistreerd onder kenmerk 2026-0001250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415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5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5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2503</meta:user-defined>
    <meta:user-defined meta:name="DCTERMS.abstract">Aanvraag omgevingsvergunning</meta:user-defined>
    <dc:language>nl</dc:language>
    <meta:user-defined meta:name="OVERHEIDop.locatietype/OVERHEIDop.gebiedsmarkering">Vlak</meta:user-defined>
    <meta:user-defined meta:name="DC.title">Aanvraag omgevingsvergunning Steenbakkerij 4a t/m 4i, 6a t/m 6i en 8a t/m 8x, 2913LJ Nieuwerkerk aan den IJssel</meta:user-defined>
    <meta:user-defined meta:name="DCTERMS.W3CDTF/DCTERMS.available">2026-05-26</meta:user-defined>
    <meta:user-defined meta:name="DCTERMS.W3CDTF/OVERHEIDop.jaargang">2026</meta:user-defined>
    <meta:user-defined meta:name="OVERHEIDop.publicationIssue">244155</meta:user-defined>
    <meta:user-defined meta:name="OVERHEIDop.GmbID/DC.identifier">gmb-2026-244155</meta:user-defined>
    <meta:user-defined meta:name="OVERHEIDop.versieInformatie"/>
  </office:meta>
</office:document-meta>
</file>