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13 woningen en 40 appartementen aan het Stationskwartier nabij Stationsplein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Stationskwartier nabij Stationsplein in Doetinchem</text:p>
            <text:p text:style-name="common-al">Omschrijving:			bouwen van 13 woningen en 40 appartementen</text:p>
            <text:p text:style-name="common-al">Dossiernummer:		gD2509003186</text:p>
            <text:p text:style-name="common-al">Datum verzending:	21-05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151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51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9003186</meta:user-defined>
    <meta:user-defined meta:name="DCTERMS.abstract">Omgevingsvergunning verleend voor het bouwen van 13 woningen en 40 appartementen aan het Stationskwartier nabij Stationsplein in Doetinchem</meta:user-defined>
    <dc:language>nl</dc:language>
    <meta:user-defined meta:name="OVERHEIDop.locatietype/OVERHEIDop.gebiedsmarkering">Vlak</meta:user-defined>
    <meta:user-defined meta:name="DC.title">Omgevingsvergunning verleend: bouwen van 13 woningen en 40 appartementen aan het Stationskwartier nabij Stationsplein in Doetinche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151</meta:user-defined>
    <meta:user-defined meta:name="OVERHEIDop.GmbID/DC.identifier">gmb-2026-244151</meta:user-defined>
    <meta:user-defined meta:name="OVERHEIDop.versieInformatie"/>
  </office:meta>
</office:document-meta>
</file>