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gevel van de woning aan Geerstraat 9, 8171LH Vaassen (14106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wijzigen van de gevel van de woning aan Geerstraat 9, 8171LH Vaassen. </text:p>
            <text:p text:style-name="common-al">Datum aanvraag: 16-01-2026</text:p>
            <text:p text:style-name="common-al">Zaaknummer: 141069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4414</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14</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10863</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wijzigen van de gevel van de woning aan Geerstraat 9, 8171LH Vaassen (1410698)</meta:user-defined>
    <meta:user-defined meta:name="DCTERMS.W3CDTF/DCTERMS.available">2026-01-20</meta:user-defined>
    <meta:user-defined meta:name="DCTERMS.W3CDTF/OVERHEIDop.jaargang">2026</meta:user-defined>
    <meta:user-defined meta:name="OVERHEIDop.publicationIssue">24414</meta:user-defined>
    <meta:user-defined meta:name="OVERHEIDop.GmbID/DC.identifier">gmb-2026-24414</meta:user-defined>
    <meta:user-defined meta:name="OVERHEIDop.versieInformatie"/>
  </office:meta>
</office:document-meta>
</file>