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3521, het realiseren van een constructie t.b.v. een sprinklerinstallatie (hal 5) Columbus 11 t/m 1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5-2026.</text:p>
            <text:p text:style-name="common-al">Het college van burgemeester en wethouders (college van B en W) van de gemeente Almelo heeft een omgevingsvergunning verleend. De gemeente geeft hiermee toestemming voor het realiseren van een constructie t.b.v. een sprinklerinstallatie (hal 5) Columbus 11 t/m 1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413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3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3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53521</meta:user-defined>
    <meta:user-defined meta:name="DCTERMS.abstract">het realiseren van een constructie t.b.v. een sprinklerinstallatie (hal 5) Columbus 11 t/m 15 te Almelo</meta:user-defined>
    <dc:language>nl</dc:language>
    <meta:user-defined meta:name="OVERHEIDop.locatietype/OVERHEIDop.gebiedsmarkering">Vlak</meta:user-defined>
    <meta:user-defined meta:name="DC.title">Toestemming voor zaaknummer Z/25/253521, het realiseren van een constructie t.b.v. een sprinklerinstallatie (hal 5) Columbus 11 t/m 15 te Almelo.</meta:user-defined>
    <meta:user-defined meta:name="DCTERMS.W3CDTF/DCTERMS.available">2026-05-26</meta:user-defined>
    <meta:user-defined meta:name="DCTERMS.W3CDTF/OVERHEIDop.jaargang">2026</meta:user-defined>
    <meta:user-defined meta:name="OVERHEIDop.publicationIssue">244139</meta:user-defined>
    <meta:user-defined meta:name="OVERHEIDop.GmbID/DC.identifier">gmb-2026-244139</meta:user-defined>
    <meta:user-defined meta:name="OVERHEIDop.versieInformatie"/>
  </office:meta>
</office:document-meta>
</file>