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evenement LINKSVOOR at the River op zaterdag 8 augustus 2026 voor restaurant Riva aan Buiten de Waterpoort 1b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akt bekend dat de volgende aanvragen zijn ontvangen in het kader van de Algemene Plaatselijke Verordening:</text:p>
            <text:p text:style-name="common-al">
            <text:span text:style-name="nadrukvet">Buiten de Waterpoort 1b, 4201 CS, Gorinchem </text:span>(14/05 ’26)</text:p>
            <text:p text:style-name="common-al">Aanvraag evenementenvergunning voor het organiseren van het evenement LINKSVOOR at the River op zaterdag 8 augustus 2026 voor restaurant Riva op de locatie Buiten de Waterpoort.</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413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3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3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organiseren van het evenement LINKSVOOR at the River op zaterdag 8 augustus 2026 voor restaurant Riva aan Buiten de Waterpoort 1b te Gorinchem</meta:user-defined>
    <meta:user-defined meta:name="DCTERMS.W3CDTF/DCTERMS.available">2026-05-26</meta:user-defined>
    <meta:user-defined meta:name="DCTERMS.W3CDTF/OVERHEIDop.jaargang">2026</meta:user-defined>
    <meta:user-defined meta:name="OVERHEIDop.publicationIssue">244138</meta:user-defined>
    <meta:user-defined meta:name="OVERHEIDop.GmbID/DC.identifier">gmb-2026-244138</meta:user-defined>
    <meta:user-defined meta:name="OVERHEIDop.versieInformatie"/>
  </office:meta>
</office:document-meta>
</file>