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oene Hilledijk 292A 3074A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5-2026</text:span> een aanvraag voor een omgevingsvergunning, met kenmerk <text:span text:style-name="nadrukvet">Z2026-006215</text:span>/<text:span text:style-name="nadrukvet">2026051000122</text:span>, heeft ontvangen voor de Bouwactiviteit (technisch). <text:span text:style-name="nadrukcur">(Grondslag: Omgevingswet, artikel 5.1)</text:span></text:p>
            <text:p text:style-name="common-al">De aanvraag betreft een woningsplitsing op de locatie Groene Hilledijk 292A 3074A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13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215</meta:user-defined>
    <meta:user-defined meta:name="DCTERMS.abstract">Groene Hilledijk 292a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roene Hilledijk 292A 3074AG Rot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37</meta:user-defined>
    <meta:user-defined meta:name="OVERHEIDop.GmbID/DC.identifier">gmb-2026-244137</meta:user-defined>
    <meta:user-defined meta:name="OVERHEIDop.versieInformatie"/>
  </office:meta>
</office:document-meta>
</file>