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weg 83 3077L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788/2026043001248</text:span>, heeft verleend voor de omgevingsplanactiviteit Kappen. <text:span text:style-name="nadrukcur">(Grondslag: Omgevingswet, artikel 5.1)</text:span></text:p>
            <text:p text:style-name="common-al">De aanvraag betreft 4 bomen in de omgeving van Koninginneweg 83 in het gebied IJsselmonde te Rotterdam, vanwege zorgplicht.</text:p>
            <text:p text:style-name="common-al">Er is een herplant opgelegd van 4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1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1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88</meta:user-defined>
    <meta:user-defined meta:name="DCTERMS.abstract">WNZ-z VGN-0024 A16y 21.8 - 22.2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inneweg 83 3077LH Rotterdam</meta:user-defined>
    <meta:user-defined meta:name="DCTERMS.W3CDTF/DCTERMS.available">2026-05-26</meta:user-defined>
    <meta:user-defined meta:name="DCTERMS.W3CDTF/OVERHEIDop.jaargang">2026</meta:user-defined>
    <meta:user-defined meta:name="OVERHEIDop.externeBijlage">anoniem pdf -  besluit Koninginneweg 83 - Z2026...|exb-2026-18105</meta:user-defined>
    <meta:user-defined meta:name="OVERHEIDop.publicationIssue">244136</meta:user-defined>
    <meta:user-defined meta:name="OVERHEIDop.GmbID/DC.identifier">gmb-2026-244136</meta:user-defined>
    <meta:user-defined meta:name="OVERHEIDop.versieInformatie"/>
  </office:meta>
</office:document-meta>
</file>