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en 19 woningen en aanleggen inritten - "De Maten fase 4", Aurelia 97 t/m 117 (oneven) Sumpelmaat 1 t/m 11 Borne (oneven) en Atalanta 2 en 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een besluit genomen op de aanvraag met zaaknummer Z2026-00000074 voor een omgevingsvergunning voor het bouwen van  19 woningen en het aanleggen van inritten op locatie "De Maten fase 4" op locatie Aurelia 97 t/m 117 (oneven) Sumpelmaat 1 t/m 11 Borne (oneven) en Atalanta 2 en 4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41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4</meta:user-defined>
    <meta:user-defined meta:name="DCTERMS.abstract">Betreft: Regulier Besluit op locatie Aurelia 97 t/m 117 (oneven) Sumpelmaat 1 t/m 11 Borne (oneven) en Atalanta 2 en 4</meta:user-defined>
    <dc:language>nl</dc:language>
    <meta:user-defined meta:name="OVERHEIDop.locatietype/OVERHEIDop.gebiedsmarkering">Vlak</meta:user-defined>
    <meta:user-defined meta:name="DC.title">Kennisgeving besluit op aanvraag omgevingsvergunning - bouwen 19 woningen en aanleggen inritten - "De Maten fase 4", Aurelia 97 t/m 117 (oneven) Sumpelmaat 1 t/m 11 Borne (oneven) en Atalanta 2 en 4 te Born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134</meta:user-defined>
    <meta:user-defined meta:name="OVERHEIDop.GmbID/DC.identifier">gmb-2026-244134</meta:user-defined>
    <meta:user-defined meta:name="OVERHEIDop.versieInformatie"/>
  </office:meta>
</office:document-meta>
</file>