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EINTJE KOEMARKT, Oude Koemarkt 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Kleintje koemarkt op 19 juni 2026 op de locatie Oude Koemarkt in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26 mei 2026 tot en met 9 juni 2026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6.555693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41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55693</meta:user-defined>
    <dc:language>nl</dc:language>
    <meta:user-defined meta:name="OVERHEIDop.locatietype/OVERHEIDop.gebiedsmarkering">Vlak</meta:user-defined>
    <meta:user-defined meta:name="DC.title">AANVRAAG EVENEMENTENVERGUNNING KLEINTJE KOEMARKT, Oude Koemarkt in Heeren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33</meta:user-defined>
    <meta:user-defined meta:name="OVERHEIDop.GmbID/DC.identifier">gmb-2026-244133</meta:user-defined>
    <meta:user-defined meta:name="OVERHEIDop.versieInformatie"/>
  </office:meta>
</office:document-meta>
</file>