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4 juni tot en met 5 juni 2026 ter hoogte van, Vooruitstraat 120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het plaatsen van een container van 4 juni tot en met 5 juni 2026 ter hoogte van, Vooruitstraat 120, 1441GM Purmerend. De melding is geregistreerd onder zaaknummer Z2026-0000212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12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21</meta:user-defined>
    <meta:user-defined meta:name="DCTERMS.abstract">Betreft: melding op locatie Vooruitstraat thv nr 120, 1441GM Purmerend</meta:user-defined>
    <dc:language>nl</dc:language>
    <meta:user-defined meta:name="OVERHEIDop.locatietype/OVERHEIDop.gebiedsmarkering">Vlak</meta:user-defined>
    <meta:user-defined meta:name="DC.title">Melding plaatsen container van 4 juni tot en met 5 juni 2026 ter hoogte van, Vooruitstraat 120, 1441GM Purmer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24</meta:user-defined>
    <meta:user-defined meta:name="OVERHEIDop.GmbID/DC.identifier">gmb-2026-244124</meta:user-defined>
    <meta:user-defined meta:name="OVERHEIDop.versieInformatie"/>
  </office:meta>
</office:document-meta>
</file>