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percelen LDN04 M 368, M 369 en M 168, Liend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hebben en behouden van een boomkwekerij, percelen LDN04 M 368, M 369 en M 168, in Lienden (12-05-2026), ODR260390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412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2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2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60390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buiten behandeling gelaten, percelen LDN04 M 368, M 369 en M 168, Lienden</meta:user-defined>
    <meta:user-defined meta:name="DCTERMS.W3CDTF/DCTERMS.available">2026-05-26</meta:user-defined>
    <meta:user-defined meta:name="DCTERMS.W3CDTF/OVERHEIDop.jaargang">2026</meta:user-defined>
    <meta:user-defined meta:name="OVERHEIDop.publicationIssue">244122</meta:user-defined>
    <meta:user-defined meta:name="OVERHEIDop.GmbID/DC.identifier">gmb-2026-244122</meta:user-defined>
    <meta:user-defined meta:name="OVERHEIDop.versieInformatie"/>
  </office:meta>
</office:document-meta>
</file>