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Aziëweg (nabij Strand) te Zoetermeer op 20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6 is een aanvraag Omgevingsvergunning ontvangen voor het kappen van een boom op locatie Aziëweg (nabij Strand) te Zoetermeer. De aanvraag is geregistreerd onder zaaknummer 2026-0693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1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69303</meta:user-defined>
    <meta:user-defined meta:name="DCTERMS.abstract">het kappen van een boom op locatie Aziëweg (nabij Stran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Aziëweg (nabij Strand) te Zoetermeer op 20-05-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21</meta:user-defined>
    <meta:user-defined meta:name="OVERHEIDop.GmbID/DC.identifier">gmb-2026-244121</meta:user-defined>
    <meta:user-defined meta:name="OVERHEIDop.versieInformatie"/>
  </office:meta>
</office:document-meta>
</file>