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weg 11, 5976NS Kronenberg, aangevraagde Omgevingsvergunning (20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ostpakketautomaa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411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563</meta:user-defined>
    <meta:user-defined meta:name="DCTERMS.abstract">Betreft: Aanvraag op locatie Meerweg 11, 5976NS Kron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erweg 11, 5976NS Kronenberg, aangevraagde Omgevingsvergunning (20 mei 2026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18</meta:user-defined>
    <meta:user-defined meta:name="OVERHEIDop.GmbID/DC.identifier">gmb-2026-244118</meta:user-defined>
    <meta:user-defined meta:name="OVERHEIDop.versieInformatie"/>
  </office:meta>
</office:document-meta>
</file>