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- Neerhagerbos/Aretsbosweg te Bocholtz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ontvangen waarvoor geen vergunningsplicht geldt voor de locatie Ingetekende geometrie. De melding is geregistreerd onder zaaknummer Z2026-00000321. De melding betreft:</text:p>
            <text:p text:style-name="common-al">Toepassen van grond of baggerspecie.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4411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2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- Neerhagerbos/Aretsbosweg te Bocholtz, Ingetekende geometri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17</meta:user-defined>
    <meta:user-defined meta:name="OVERHEIDop.GmbID/DC.identifier">gmb-2026-244117</meta:user-defined>
    <meta:user-defined meta:name="OVERHEIDop.versieInformatie"/>
  </office:meta>
</office:document-meta>
</file>