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Beerstraat 34, 2516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of opslagterrein, Het plaatsen van een bouwplaats of opslagterrein van 23-03-2026 t/m 30-10-2028 ter hoogte van Grote Beerstraat 34 op de locatie Grote Beerstraat 34, 2516 BZ 's-Gravenhage </text:p>
            <text:p text:style-name="common-al">
            
          </text:p>
            <text:p text:style-name="common-al">Ons kenmerk: VTH2026-49195</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Grote Beerstraat 34, 2516 BZ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Geachte [geanonimiseerd],</text:p>
            <text:p text:style-name="common-al">
            
          </text:p>
            <text:p text:style-name="common-al">Op 25 februari 2026 hebben wij uw aanvraag ontvangen voor het innemen van de openbare grond. Het gaat over het realiseren van een bouwplaatsinrichting ter hoogte van Grote Beerstraat 34 in Den Haag. De aanvraag is ingediend voor de periode van 23 maart 2026 tot en met 30 oktober 2028.</text:p>
            <text:p text:style-name="common-al">
            
          </text:p>
            <text:p text:style-name="common-al">Verlenging beslistermijn</text:p>
            <text:p text:style-name="common-al">Om een zorgvuldige afhandeling van de aanvraag te waarborgen hebben wij in de brief van </text:p>
            <text:p text:style-name="common-al">22 april 2026 de beslistermijn op grond van artikel 1:2 lid 2 van de Algemene Plaatselijke Verordening voor de Gemeente Den Haag (APV) verlengd tot en met 17 juni 2026.</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 voor de bouwplaats op de Grote Beerstraat 34.</text:p>
            <text:p text:style-name="common-al">
            
          </text:p>
            <text:p text:style-name="common-al">De vergunning bestaat uit het volgende: </text:p>
            <text:p text:style-name="common-al">•	Objecten: bouwplaats, containers een keet en een tourniquet (toegangscontrole).</text:p>
            <text:p text:style-name="common-al">•	Locatie: Grote Beerstraat 34.  </text:p>
            <text:p text:style-name="common-al">•	Totale: oppervlakte: 520 m².</text:p>
            <text:p text:style-name="common-al">•	Geldig: van 23 maart 2026 tot 30 oktober 2028.</text:p>
            <text:p text:style-name="common-al">
            
          </text:p>
            <text:p text:style-name="common-al">In bijlage 1 leest u waaraan uw aanvraag is getoetst. </text:p>
            <text:p text:style-name="common-al">
            
          </text:p>
            <text:p text:style-name="common-al">
            <text:span text:style-name="nadrukvet">Maak de opslagplaats volgens de voorwaarden.</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10 maart 2026 voor advies voorgelegd aan:</text:p>
            <text:p text:style-name="common-al">
            
          </text:p>
            <text:p text:style-name="common-al">Advies ACOR</text:p>
            <text:p text:style-name="common-al">In het advies van 1 april 2026 adviseert de ACOR positief over het realiseren van een bouwplaats met een totale oppervlakte 520 m² vanuit het oogpunt uiterlijk aanzien van de openbare ruimte.</text:p>
            <text:p text:style-name="common-al">
            
          </text:p>
            <text:p text:style-name="common-al">Advies wegbeheerder</text:p>
            <text:p text:style-name="common-al">In het advies van 12 mei 2026 adviseert de wegbeheerder positief onder voorwaarden over het realiseren van een bouwplaats met een totale oppervlakte 520 m² vanuit het oogpunt van hinder voor de omgeving en/of een inbreuk op het doelmatig onderhoud en beheer van de weg.</text:p>
            <text:p text:style-name="common-al">
            
          </text:p>
            <text:p text:style-name="common-al">
            <text:span text:style-name="nadrukvet">Aan welke voorwaarden moeten de Bouwplaats of opslagterrei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Aan deze vergunning wordt er een huurovereenkomst gekoppeld. De kosten worden bij de aanvrager in rekening gebracht;</text:p>
            <text:p text:style-name="common-al">•	Twee weken voor aanvang van de werkzaamheden dient de wegbeheerder in kennis te worden gesteld door middel van het meldingssysteem Local Traffic Control (LTC). Ook voor een opslagterrein;</text:p>
            <text:p text:style-name="common-al">•	Alle werkzaamheden in het groen, nabij bomen of in invloed van het groen dient afgestemd te zijn met de groenbeheerder [Geanonimiseerd];</text:p>
            <text:p text:style-name="common-al">•	Het straatwerk dient tijdig en op initiatief van de opdrachtgever/opdrachtnemer aan de wegbeheerder [Geanonimiseerd]) te worden opgeleverd. De openbare ruimte dient in oorspronkelijke staat te worden overgedragen;</text:p>
            <text:p text:style-name="common-al">•	Ook dient de beheerder van de openbare verlichting in kennis te worden gesteld met betrekking tot de opslag rondom de lichtmasten en-/of vraagstukken omtrent de verlichting via: [Geanonimiseerd]. </text:p>
            <text:p text:style-name="common-al">
            
          </text:p>
            <text:p text:style-name="common-al">
            
          </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4.	Wegwerkzaamheden dienen te worden uitgevoerd conform artikel 96 b van het CROW of gelijkwaardig daaraan.</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1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195</meta:user-defined>
    <meta:user-defined meta:name="DCTERMS.abstract">Bouwplaats of opslagterrein, Het plaatsen van een bouwplaats of opslagterrein van 23-03-2026 t/m 30-10-2028 ter hoogte van Grote Beerstraat 34</meta:user-defined>
    <dc:language>nl</dc:language>
    <meta:user-defined meta:name="OVERHEIDop.locatietype/OVERHEIDop.gebiedsmarkering">Punt</meta:user-defined>
    <meta:user-defined meta:name="DC.title">APV Vergunning - Besluiten, Grote Beerstraat 34, 2516 BZ 's-Gravenhage</meta:user-defined>
    <meta:user-defined meta:name="OVERHEIDop.datumEindeReactietermijn">2026-07-03</meta:user-defined>
    <meta:user-defined meta:name="OVERHEIDop.terinzageleggingBG">https://www.digitale-inzage.nl/Den%20Haag/dossier/iaje9pM1Lk6x1zzrTBsDFA</meta:user-defined>
    <meta:user-defined meta:name="DCTERMS.W3CDTF/DCTERMS.available">2026-05-26</meta:user-defined>
    <meta:user-defined meta:name="DCTERMS.W3CDTF/OVERHEIDop.jaargang">2026</meta:user-defined>
    <meta:user-defined meta:name="OVERHEIDop.publicationIssue">244112</meta:user-defined>
    <meta:user-defined meta:name="OVERHEIDop.GmbID/DC.identifier">gmb-2026-244112</meta:user-defined>
    <meta:user-defined meta:name="OVERHEIDop.versieInformatie"/>
  </office:meta>
</office:document-meta>
</file>