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melding Nijksweg 24, 8398ER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heeft de gemeente een melding ontvangen voor activiteiten waarvoor geen vergunningplicht geldt op de locatie Nijksweg 24, 8398ER Blesdijke. De melding is geregistreerd onder zaaknummer Z2026-00003004. De melding betreft:</text:p>
            <text:p text:style-name="common-al">mobiel breken van 3 juni t/m 3 september 2026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4410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0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0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00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Melding Sloopmelding Nijksweg 24, 8398ER Blesdijk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105</meta:user-defined>
    <meta:user-defined meta:name="OVERHEIDop.GmbID/DC.identifier">gmb-2026-244105</meta:user-defined>
    <meta:user-defined meta:name="OVERHEIDop.versieInformatie"/>
  </office:meta>
</office:document-meta>
</file>