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openbare inrichting Het wapen van stolwijk op de locatie Dorpsplein 4, 2821 A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besluit genomen op de aanvraag met zaaknummer 19311895529 voor een vergunning voor het aanwezig hebben van 2 kansspelautomaten in openbare inrichting Het wapen van stolwijk op de locatie Dorpsplein 4, 2821 AR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1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5529</meta:user-defined>
    <dc:language>nl</dc:language>
    <meta:user-defined meta:name="OVERHEIDop.locatietype/OVERHEIDop.gebiedsmarkering">Punt</meta:user-defined>
    <meta:user-defined meta:name="DC.title">Kennisgeving besluit op aanvraag voor een vergunning voor het aanwezig hebben van 2 kansspelautomaten in openbare inrichting Het wapen van stolwijk op de locatie Dorpsplein 4, 2821 AR Stolwijk</meta:user-defined>
    <meta:user-defined meta:name="DCTERMS.W3CDTF/DCTERMS.available">2026-05-26</meta:user-defined>
    <meta:user-defined meta:name="DCTERMS.W3CDTF/OVERHEIDop.jaargang">2026</meta:user-defined>
    <meta:user-defined meta:name="OVERHEIDop.publicationIssue">244104</meta:user-defined>
    <meta:user-defined meta:name="OVERHEIDop.GmbID/DC.identifier">gmb-2026-244104</meta:user-defined>
    <meta:user-defined meta:name="OVERHEIDop.versieInformatie"/>
  </office:meta>
</office:document-meta>
</file>