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Piet Heinlaan 8, 2121XB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Piet Heinlaan 8, 2121XB Bennebroek.</text:p>
            <text:p text:style-name="common-al">Wij hebben we een verzoek ontvangen om de procedure voor de aanvraag omgevingsvergunning van 8 april 2026 te beëindigen. Deze omgevingsvergunning is aangevraagd voor het wijzigen van de gevelbekleding.</text:p>
            <text:p text:style-name="common-al">De procedure voor Piet Heinlaan 8, 2121XB Bennebroek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410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3</meta:user-defined>
    <meta:user-defined meta:name="DCTERMS.abstract">Betreft: Verzoek ingetrokken op het adres Piet Heinlaan 8, 2121XB Bennebroek voor het wijzigen van de gevelbekleding</meta:user-defined>
    <dc:language>nl</dc:language>
    <meta:user-defined meta:name="OVERHEIDop.locatietype/OVERHEIDop.gebiedsmarkering">Vlak</meta:user-defined>
    <meta:user-defined meta:name="DC.title">Beëindiging procedure voor Piet Heinlaan 8, 2121XB Bennebro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03</meta:user-defined>
    <meta:user-defined meta:name="OVERHEIDop.GmbID/DC.identifier">gmb-2026-244103</meta:user-defined>
    <meta:user-defined meta:name="OVERHEIDop.versieInformatie"/>
  </office:meta>
</office:document-meta>
</file>