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4 essen, 1 Amerikaanse tulpenboom en 1 amberboom , De Burcht percelen N6474 en N 315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24 essen, 1 Amerikaanse tulpenboom en 1 amberboom  op de locatie De Burcht percelen N6474 en N 3150 Weert. De aanvraag om omgevingsvergunning is ontvangen op 21 mei 2026 en is geregistreerd onder zaaknummer Z2026-00001142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410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0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0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42</meta:user-defined>
    <meta:user-defined meta:name="DCTERMS.abstract">Betreft: Aanvraag op locatie De Burcht percelen N6474 en N 3150 Weert</meta:user-defined>
    <dc:language>nl</dc:language>
    <meta:user-defined meta:name="OVERHEIDop.locatietype/OVERHEIDop.gebiedsmarkering">Vlak</meta:user-defined>
    <meta:user-defined meta:name="DC.title">Aanvraag Omgevingsvergunning voor het kappen van 24 essen, 1 Amerikaanse tulpenboom en 1 amberboom , De Burcht percelen N6474 en N 3150 Weer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01</meta:user-defined>
    <meta:user-defined meta:name="OVERHEIDop.GmbID/DC.identifier">gmb-2026-244101</meta:user-defined>
    <meta:user-defined meta:name="OVERHEIDop.versieInformatie"/>
  </office:meta>
</office:document-meta>
</file>