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30-12-2025, Hoofdweg 315, 1175 KC Lijnden, kappen van een monumentale paardenkastanjeboom, DSO nummer 2025121900809, zaaknummer 039412865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412865993</meta:user-defined>
    <meta:user-defined meta:name="DCTERMS.abstract">Kappen van een monumentale boom Hoofdweg 315 Lijn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30-12-2025, Hoofdweg 315, 1175 KC Lijnden, kappen van een monumentale paardenkastanjeboom, DSO nummer 2025121900809, zaaknummer 039412865993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41</meta:user-defined>
    <meta:user-defined meta:name="OVERHEIDop.GmbID/DC.identifier">gmb-2026-2441</meta:user-defined>
    <meta:user-defined meta:name="OVERHEIDop.versieInformatie"/>
  </office:meta>
</office:document-meta>
</file>