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aanbouwen garage en terrasoverkapping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besloten om een aangevraagde omgevingsvergunning voor het adres Oranje-Nassaulaan 173, 5491HE Sint-Oedenrode vergunningvrij te verklaren. </text:p>
            <text:p text:style-name="common-al">
            <text:span text:style-name="nadrukvet"> Gegevens aanvraag</text:span>
          </text:p>
            <text:p text:style-name="common-al"> Omschrijving: aanbouwen garage en terrasoverkapping</text:p>
            <text:p text:style-name="common-al"> Locatie: Oranje-Nassaulaan 173, 5491HE Sint-Oedenrode</text:p>
            <text:p text:style-name="common-al"> Zaaknummer: OW-2026-2249</text:p>
            <text:p text:style-name="common-al">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0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9</meta:user-defined>
    <meta:user-defined meta:name="DCTERMS.abstract">Gemeente Meierijstad - vergunningvrij te verklaren - omgevingsvergunning - aanbouwen garage en terrasoverkapping - Oranje-Nassaulaan 173, 5491HE Sint-Oedenrode</meta:user-defined>
    <dc:language>nl</dc:language>
    <meta:user-defined meta:name="OVERHEIDop.locatietype/OVERHEIDop.gebiedsmarkering">Adres</meta:user-defined>
    <meta:user-defined meta:name="DC.title">Gemeente Meierijstad - vergunningvrij te verklaren - omgevingsvergunning - aanbouwen garage en terrasoverkapping - Oranje-Nassaulaan 173, 5491HE Sint-Oedenrode</meta:user-defined>
    <meta:user-defined meta:name="DCTERMS.W3CDTF/DCTERMS.available">2026-05-26</meta:user-defined>
    <meta:user-defined meta:name="DCTERMS.W3CDTF/OVERHEIDop.jaargang">2026</meta:user-defined>
    <meta:user-defined meta:name="OVERHEIDop.publicationIssue">244093</meta:user-defined>
    <meta:user-defined meta:name="OVERHEIDop.GmbID/DC.identifier">gmb-2026-244093</meta:user-defined>
    <meta:user-defined meta:name="OVERHEIDop.versieInformatie"/>
  </office:meta>
</office:document-meta>
</file>