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intrekken nummeraanduidingen Nieuwveen, Hazeweg 1A en Ambroziolaan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zeweg 1A en Ambroziolaan 32, Nieuwveen – de nummeraanduidingen Hazeweg 1A en Ambroziolaan 32 worden ingetrokken na sloop van de schoolpanden – verzonden 12 mei 2026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4092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09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09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Besluit op intrekken nummeraanduidingen Nieuwveen, Hazeweg 1A en Ambroziolaan 32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092</meta:user-defined>
    <meta:user-defined meta:name="OVERHEIDop.GmbID/DC.identifier">gmb-2026-244092</meta:user-defined>
    <meta:user-defined meta:name="OVERHEIDop.versieInformatie"/>
  </office:meta>
</office:document-meta>
</file>