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en een uitbouw op de locatie Roosje Vosstraat 27  te Heemskerk, ingekomen 25 april 2026, DSO nummer 2026042500186, zaaknummer ODIJ-Z-26-1799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erker en een uitbouw op de locatie Roosje Vosstraat 2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409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9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9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en een uitbouw op de locatie Roosje Vosstraat 27  te Heemskerk, ingekomen 25 april 2026, DSO nummer 2026042500186, zaaknummer ODIJ-Z-26-179982</meta:user-defined>
    <meta:user-defined meta:name="DCTERMS.W3CDTF/DCTERMS.available">2026-05-26</meta:user-defined>
    <meta:user-defined meta:name="DCTERMS.W3CDTF/OVERHEIDop.jaargang">2026</meta:user-defined>
    <meta:user-defined meta:name="OVERHEIDop.publicationIssue">244090</meta:user-defined>
    <meta:user-defined meta:name="OVERHEIDop.GmbID/DC.identifier">gmb-2026-244090</meta:user-defined>
    <meta:user-defined meta:name="OVERHEIDop.versieInformatie"/>
  </office:meta>
</office:document-meta>
</file>