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40, 2181EH Hillegom, het vervangen enkel glas door vacuümglas en de gewichten vervangen door een schuifveer systeem. Kenmerk Z2026-00001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kel glas door vacuümglas en de gewichten vervangen door een schuifveer systeem.</text:p>
            <text:p text:style-name="common-al">
            <text:span text:style-name="nadrukcur">Datum ontvangst:</text:span>1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40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2</meta:user-defined>
    <dc:language>nl</dc:language>
    <meta:user-defined meta:name="OVERHEIDop.locatietype/OVERHEIDop.gebiedsmarkering">Vlak</meta:user-defined>
    <meta:user-defined meta:name="DC.title">Nieuwe aanvraag omgevingsvergunning, Hoofdstraat 140, 2181EH Hillegom, het vervangen enkel glas door vacuümglas en de gewichten vervangen door een schuifveer systeem. Kenmerk Z2026-00001412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88</meta:user-defined>
    <meta:user-defined meta:name="OVERHEIDop.GmbID/DC.identifier">gmb-2026-244088</meta:user-defined>
    <meta:user-defined meta:name="OVERHEIDop.versieInformatie"/>
  </office:meta>
</office:document-meta>
</file>