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eerder verleende omgevingsvergunning, vlakbij Het Nieuwe Diep 27D-Z227 bij aanlegsteiger 7 (perceel I 292, 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Z227 bij aanlegsteiger 7 (perceel I 292, 14B03) in Den Helder, wijzigen van de eerder verleende omgevingsvergunning </text:p>
            <text:p text:style-name="common-al">Datum ontvangst: 20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0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85</meta:user-defined>
    <meta:user-defined meta:name="DCTERMS.abstract">wijzigen van de eerder verleende omgevingsvergunning bij aanlegsteiger 7 (14B03)</meta:user-defined>
    <dc:language>nl</dc:language>
    <meta:user-defined meta:name="OVERHEIDop.locatietype/OVERHEIDop.gebiedsmarkering">Vlak</meta:user-defined>
    <meta:user-defined meta:name="DC.title">Gemeente Den Helder, verzoek om omgevingsvergunning, wijzigen van de eerder verleende omgevingsvergunning, vlakbij Het Nieuwe Diep 27D-Z227 bij aanlegsteiger 7 (perceel I 292, 14B03) in Den Held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84</meta:user-defined>
    <meta:user-defined meta:name="OVERHEIDop.GmbID/DC.identifier">gmb-2026-244084</meta:user-defined>
    <meta:user-defined meta:name="OVERHEIDop.versieInformatie"/>
  </office:meta>
</office:document-meta>
</file>