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tijdelijke opslaan van roerende zaken, tegenover Spanbroekerweg 93, 1715GK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 Z2026-00000110 voor een Omgevingsvergunning op locatie tegenover Spanbroekerweg 93, 1715GK Spanbroek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1 juli 2026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40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10</meta:user-defined>
    <meta:user-defined meta:name="DCTERMS.abstract">Betreft: Besluit op locatie tegenover Spanbroekerweg 93, 1715GK Spanbroek</meta:user-defined>
    <dc:language>nl</dc:language>
    <meta:user-defined meta:name="OVERHEIDop.locatietype/OVERHEIDop.gebiedsmarkering">Vlak</meta:user-defined>
    <meta:user-defined meta:name="DC.title">Buiten behandelingstelling tijdelijke opslaan van roerende zaken, tegenover Spanbroekerweg 93, 1715GK Spanbroe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082</meta:user-defined>
    <meta:user-defined meta:name="OVERHEIDop.GmbID/DC.identifier">gmb-2026-244082</meta:user-defined>
    <meta:user-defined meta:name="OVERHEIDop.versieInformatie"/>
  </office:meta>
</office:document-meta>
</file>