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een eik op de locatie Molenallee 54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6</text:p>
            <text:p text:style-name="common-al">Kenmerk: Z2026-00000689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Procedure</text:span>
          </text:p>
            <text:p text:style-name="common-al">Deze aanvraag is gepubliceerd op 14 april 2026. Per abuis is hier <text:span text:style-name="nadrukvet">het kappen van 2 eiken</text:span> vermeld. Dit had moeten zijn <text:span text:style-name="nadrukvet">het kappen van een eik.</text:span>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0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89</meta:user-defined>
    <meta:user-defined meta:name="DCTERMS.abstract">Molenallee 54, 7384AP Wilp</meta:user-defined>
    <dc:language>nl</dc:language>
    <meta:user-defined meta:name="OVERHEIDop.locatietype/OVERHEIDop.gebiedsmarkering">Vlak</meta:user-defined>
    <meta:user-defined meta:name="DC.title">RECTIFICATIE: aanvraag omgevingsvergunning voor het kappen van een eik op de locatie Molenallee 54, 7384AP Wil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81</meta:user-defined>
    <meta:user-defined meta:name="OVERHEIDop.GmbID/DC.identifier">gmb-2026-244081</meta:user-defined>
    <meta:user-defined meta:name="OVERHEIDop.versieInformatie"/>
  </office:meta>
</office:document-meta>
</file>