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omgevingsvergunning, Schoordijk 5​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Het college van burgemeester en wethouders van gemeente Heeze-Leende maakt bekend dat het in het kader van de Omgevingswet de volgende aanvraag voor een omgevingsvergunning, waarbij de reguliere voorbereidingsprocedure van toepassing is, heeft ontvangen.</text:p>
            <text:p text:style-name="common-al">Bedrijf: veehouderij</text:p>
            <text:p text:style-name="common-al">Locatie: Schoordijk 5​ te Sterksel</text:p>
            <text:p text:style-name="common-al">Activiteit: MBA veehouderij</text:p>
            <text:p text:style-name="common-al">Voor: het wijzigen van dieraantallen</text:p>
            <text:p text:style-name="common-al">Datum aanvraag: 13 mei 2026</text:p>
            <text:p text:style-name="common-al">DSO verzoeknummer: 2026051300762</text:p>
            <text:p text:style-name="common-al">Nadat wij een besluit hebben genomen wordt u in de gelegenheid gesteld om uw bezwaren kenbaar te maken.</text:p>
            <text:p text:style-name="common-al">Aan deze procedure is het zaaknummer Z-2026-008661 gekoppeld. U dient bij correspondentie dit zaaknummer te vermelden. Indien u gebruik maakt van e-mail, dan verzoeken we u het zaaknummer in de onderwerpregel te plaatsen. </text:p>
            <text:p text:style-name="last-al">De correspondentie middels e-mail dient u te richten aan <text:a xlink:href="mailto:vergunningen@odzob.nl" xlink:type="simple">vergunningen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40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661</meta:user-defined>
    <dc:language>nl</dc:language>
    <meta:user-defined meta:name="OVERHEIDop.locatietype/OVERHEIDop.gebiedsmarkering">Adres</meta:user-defined>
    <meta:user-defined meta:name="DC.title">Gemeente Heeze-Leende, aanvraag omgevingsvergunning, Schoordijk 5​ te Sterks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80</meta:user-defined>
    <meta:user-defined meta:name="OVERHEIDop.GmbID/DC.identifier">gmb-2026-244080</meta:user-defined>
    <meta:user-defined meta:name="OVERHEIDop.versieInformatie"/>
  </office:meta>
</office:document-meta>
</file>