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opstal met Liander N.V.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estigen zakelijke rechten van onroerende zaken transparant moeten handelen. Dit zodat iedere gegadigde kenbaar kan maken dat deze ook in aanmerking komt om een overeenkomst te sluiten. Met deze publicatie voldoet de gemeente aan de verplichtingen die volgen uit het Didam-arrest. </text:p>
            <text:p text:style-name="common-al">
            <text:span text:style-name="nadrukvet">Voornemen</text:span>
          </text:p>
            <text:p text:style-name="common-al">De gemeente Scherpenzeel is van plan een recht van opstal te vestigen met Liander ten behoeve van de aanleg van kabels/leidingen aan/nabij Vlieterweg. Het gaat om de percelen sectie E nummer 2136 en sectie D nummer 3696. Het recht van opstal wordt gevestigd op een strook grond van circa 465 strekkende meters met een strookbreedte van circa 2 meter. De gemeente is ‘bloot” eigenaar van de grond en Stichting Vrienden der Gelderse Kasteelen is erfpachter.</text:p>
            <text:p text:style-name="common-al">
            <text:span text:style-name="nadrukvet">Motivatie </text:span>
          </text:p>
            <text:p text:style-name="common-al">Liander N.V. wenst een recht van opstal te vestigen ten behoeve van de aanleg van kabels en leidingen in gemeentegrond. Liander N.V. is in de gehele regio de enige aanbieder/leverancier van elektriciteit. Gelet op het voorgaande is de gemeente Scherpenzeel van oordeel dat Liander de enige gegadigde is en het vestigen van een recht van opstal kan plaatsvinden zonder brede selectieprocedure. Volstaan kan worden met deze voorafgaande bekendmaking. </text:p>
            <text:p text:style-name="common-al">
            <text:span text:style-name="nadrukvet">Vervaltermijn </text:span>
          </text:p>
            <text:p text:style-name="common-al">Tegen deze voorgenomen vestiging recht van opstal kunnen geen zienswijzen, bezwaren of beroep in de zin van de Algemene wet bestuursrecht worden ingediend dan wel ingesteld. Mocht u zich niet kunnen verenigen met de voorgenomen vestiging recht van opstal en merkt u zichzelf aan als serieuze gegadigde dan dient u dat, binnen een termijn van 20 kalenderdagen na publicatie in het Gemeenteblad, bekend te maken. </text:p>
            <text:p text:style-name="common-al">
            <text:span text:style-name="nadrukvet">Kenbaar maken reactie </text:span>
          </text:p>
            <text:p text:style-name="common-al">Dit kunt u doen door een brief te sturen naar het college van burgemeester en wethouders van Scherpenzeel, Postbus 100, 3925 ZJ Scherpenzeel (Gld). De termijn merken wij aan als vervaltermijn. Dit betekent voor de goede orde dat indien de termijn ongebruikt verstrijkt alle rechten vervallen. We zullen dan overgaan tot definitieve vestiging recht van opstal. De gemeente hanteert deze handelwijze om rechtszekerheid te creëren zodat zij één op één kan contracteren. </text:p>
            <text:p text:style-name="common-al">
            <text:span text:style-name="nadrukvet">Vragen </text:span>
          </text:p>
            <text:p text:style-name="last-al">Voor vragen kunt u terecht bij de heer E. Hassink, juridisch adviseur van team Data &amp; Control. Te bereiken via mail: e.hassink@scherpenzeel.nl of telefonisch: 033 277 23 24. Scherpenze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20 me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cherpenzeel </text:span></text:p>
          </text:section>
          <text:section text:name="ondertekening_id1-3-2-2-3">
            <text:p><text:span text:style-name="deze">A.N. van den Bergh,</text:span></text:p>
          </text:section>
          <text:section text:name="ondertekening_id1-3-2-2-4">
            <text:p><text:span text:style-name="deze">secretaris en</text:span></text:p>
          </text:section>
          <text:section text:name="ondertekening_id1-3-2-2-5">
            <text:p><text:span text:style-name="deze">M.C. Teuniss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40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stiging recht van opstal met Liander N.V.</meta:user-defined>
    <meta:user-defined meta:name="DCTERMS.W3CDTF/DCTERMS.available">2026-05-26</meta:user-defined>
    <meta:user-defined meta:name="DCTERMS.W3CDTF/OVERHEIDop.jaargang">2026</meta:user-defined>
    <meta:user-defined meta:name="OVERHEIDop.publicationIssue">244079</meta:user-defined>
    <meta:user-defined meta:name="OVERHEIDop.GmbID/DC.identifier">gmb-2026-244079</meta:user-defined>
    <meta:user-defined meta:name="OVERHEIDop.versieInformatie"/>
  </office:meta>
</office:document-meta>
</file>