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balkon, een gevelwijziging en de bouw van dakkapellen, Noordeinde 8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aanvraag voor een Omgevingsvergunning ontvangen. De aanvraag is geregistreerd onder nummer Z2026-00000539. De vergunning is aangevraagd voor een het vergroten van het balkon, een gevelwijziging en de bouw van dakkapellen op locatie Noordeinde 8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aanvraag op locatie Noordeinde 87 te Volendam</meta:user-defined>
    <dc:language>nl</dc:language>
    <meta:user-defined meta:name="OVERHEIDop.locatietype/OVERHEIDop.gebiedsmarkering">Vlak</meta:user-defined>
    <meta:user-defined meta:name="DC.title">Aanvraag vergunning voor het vergroten van het balkon, een gevelwijziging en de bouw van dakkapellen, Noordeinde 87 te Vol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77</meta:user-defined>
    <meta:user-defined meta:name="OVERHEIDop.GmbID/DC.identifier">gmb-2026-244077</meta:user-defined>
    <meta:user-defined meta:name="OVERHEIDop.versieInformatie"/>
  </office:meta>
</office:document-meta>
</file>