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ppelstraat 1, 256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Jaarmarkt Vruchtenbuurt, Het organiseren van IPM Jaarmarkt Vruchtenbuurt op 13-6-2026, gelegen op locatie Appelstraat/Vlierboomstraat op de locatie Appelstraat 1, 2564 EA 's-Gravenhage </text:p>
            <text:p text:style-name="common-al">
            
          </text:p>
            <text:p text:style-name="common-al">Ons kenmerk: VTH2026-44576</text:p>
            <text:p text:style-name="common-al">
            
          </text:p>
            <text:p text:style-name="common-al">Categorie: Private markten: Vergunn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Appelstraat 1, 2564 EA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Geachte [Geanonimiseerd],</text:p>
            <text:p text:style-name="common-al">
            
          </text:p>
            <text:p text:style-name="common-al">Op 9 januari 2026 hebben wij uw aanvraag voor het organiseren van een Incidentele Private Markt ontvangen. U wilt een incidentele private markt organiseren, genaamd ‘Jaarmarkt Vruchtenbuurt’ gelegen op de locatie Appelstraat/Vlierboomstraat in Den Haag. </text:p>
            <text:p text:style-name="common-al">De aanvraag is ingediend voor 13 juni 2026.</text:p>
            <text:p text:style-name="common-al">
            
          </text:p>
            <text:p text:style-name="common-al">
            <text:span text:style-name="nadrukvet">Ons besluit: u krijgt een vergunning voor Incidentele private markt genaamd Jaarmarkt Vruchtenbuurt.</text:span>
          </text:p>
            <text:p text:style-name="common-al">De adviserende partijen hebben geen bezwaar tegen uw aanvraag. Wij zien ook geen reden om de vergunning te weigeren. </text:p>
            <text:p text:style-name="common-al">
            
          </text:p>
            <text:p text:style-name="common-al">•	Locatie: Appelstraat/Vlierboomstraat</text:p>
            <text:p text:style-name="common-al">•	Geldig op: 13 juni 2026 tot en met 13 juni 2026</text:p>
            <text:p text:style-name="common-al">•	Start opbouw: 13 juni 2026 om 07:00 uur</text:p>
            <text:p text:style-name="common-al">Marktdag(en): 13 juni 2026 tot en met 13 juni 2026</text:p>
            <text:p text:style-name="common-al">Markt open van: 9:00 uur tot 17:00 uur</text:p>
            <text:p text:style-name="common-al">Afbouw: 13 juni 2026 tot 19:00 uur</text:p>
            <text:p text:style-name="common-al">
            
          </text:p>
            <text:p text:style-name="common-al">In bijlage 1 leest u waaraan uw aanvraag is getoetst.</text:p>
            <text:p text:style-name="common-al">
            
          </text:p>
            <text:p text:style-name="common-al">
            <text:span text:style-name="nadrukvet">Organiseer de markt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
            <text:span text:style-name="nadrukvet">Beoordeling:</text:span>
          </text:p>
            <text:p text:style-name="common-al">De aanvraag is getoetst zoals hierboven aangegeven. Wij hebben de aanvraag op 13 april 2026 voor advies voorgelegd aan onderstaande partijen.</text:p>
            <text:p text:style-name="common-al">
            
          </text:p>
            <text:p text:style-name="common-al">Politie</text:p>
            <text:p text:style-name="common-al">In het advies van 13 april 2026 adviseert de Politie-eenheid Den Haag positief over de gevraagde vergunning voor het organiseren van een incidentele private markt, vanuit het oogpunt veiligheid van de openbare orde.</text:p>
            <text:p text:style-name="common-al">
            
          </text:p>
            <text:p text:style-name="common-al">HTM</text:p>
            <text:p text:style-name="common-al">In het advies van 14 april 2026 adviseert de HTM  positief over de gevraagde vergunning voor het organiseren van een incidentele private markt, vanuit het oogpunt openbaar vervoer.</text:p>
            <text:p text:style-name="common-al">
            
          </text:p>
            <text:p text:style-name="common-al">De Wegbeheerder van het stadsdeel Segbroek</text:p>
            <text:p text:style-name="common-al">In het advies van 15 april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Bureau Bereikbaarheid</text:p>
            <text:p text:style-name="common-al">In het advies van 16 april 2026 2026 adviseert de Bureau Bereikbaarheid positief over de gevraagde vergunning voor het organiseren van een incidentele private markt, vanuit het oogpunt van de verkeersmaatregelen.</text:p>
            <text:p text:style-name="common-al">
            
          </text:p>
            <text:p text:style-name="common-al">Motivering advies Bureau Bereikbaarheid</text:p>
            <text:p text:style-name="common-al">Onder voorbehoud van afstemming met DSB Riolering: er ligt een wensvenster vanuit DSB Riolering om in dit gebied werkzaamheden uit te voeren. De organisatie dient hierover tijdig en rechtstreeks afstemming te zoeken met DSB Riolering.</text:p>
            <text:p text:style-name="common-al">
            
          </text:p>
            <text:p text:style-name="common-al">De Brandweer </text:p>
            <text:p text:style-name="common-al">In het advies van 18 mei 2026 adviseert de brandweer positief onder voorwaarden over de gevraagde vergunning voor het organiseren van een incidentele private markt, vanuit het oogpunt van de brandveiligheid.</text:p>
            <text:p text:style-name="common-al">
            
          </text:p>
            <text:p text:style-name="common-al">
            
          </text:p>
            <text:p text:style-name="common-al">
            
          </text:p>
            <text:p text:style-name="common-al">
            
          </text:p>
            <text:p text:style-name="common-al">
            
          </text:p>
            <text:p text:style-name="common-al">
            <text:span text:style-name="nadrukvet">Aan welke voorwaarden moet de markt voldoen?</text:span>
          </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Alcohol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0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576</meta:user-defined>
    <meta:user-defined meta:name="DCTERMS.abstract">Incidentele private markt Jaarmarkt Vruchtenbuurt, Het organiseren van IPM Jaarmarkt Vruchtenbuurt op 13-6-2026, gelegen op locatie Appelstraat/Vlierboomstraat</meta:user-defined>
    <dc:language>nl</dc:language>
    <meta:user-defined meta:name="OVERHEIDop.locatietype/OVERHEIDop.gebiedsmarkering">Punt</meta:user-defined>
    <meta:user-defined meta:name="DC.title">APV Vergunning - Besluiten, Appelstraat 1, 2564 EA 's-Gravenhage</meta:user-defined>
    <meta:user-defined meta:name="OVERHEIDop.datumEindeReactietermijn">2026-07-03</meta:user-defined>
    <meta:user-defined meta:name="OVERHEIDop.terinzageleggingBG">https://www.digitale-inzage.nl/Den%20Haag/dossier/0T6eEHmr20OFMEknRYLsuQ</meta:user-defined>
    <meta:user-defined meta:name="DCTERMS.W3CDTF/DCTERMS.available">2026-05-26</meta:user-defined>
    <meta:user-defined meta:name="DCTERMS.W3CDTF/OVERHEIDop.jaargang">2026</meta:user-defined>
    <meta:user-defined meta:name="OVERHEIDop.publicationIssue">244069</meta:user-defined>
    <meta:user-defined meta:name="OVERHEIDop.GmbID/DC.identifier">gmb-2026-244069</meta:user-defined>
    <meta:user-defined meta:name="OVERHEIDop.versieInformatie"/>
  </office:meta>
</office:document-meta>
</file>