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Langedijk 24, 7913VG Hollandscheveld, het verbouwen van de woonboerderij (zijnde bedrijfswoning), Verzenddatum: 21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6 een besluit genomen op de aanvraag met zaaknummer Z2025-00002057 voor het verbouwen van de woonboerderij (zijnde bedrijfswoning) op locatie Langedijk 24, 7913VG Hollandscheveld. De vergunning is <text:span text:style-name="nadrukvet">verleend.</text:span>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406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6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6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57</meta:user-defined>
    <meta:user-defined meta:name="DCTERMS.abstract">Betreft: Beschikking op aanvraag op locatie Langedijk 24, 7913VG Hollandscheveld</meta:user-defined>
    <dc:language>nl</dc:language>
    <meta:user-defined meta:name="OVERHEIDop.locatietype/OVERHEIDop.gebiedsmarkering">Vlak</meta:user-defined>
    <meta:user-defined meta:name="DC.title">Kennisgeving besluit Langedijk 24, 7913VG Hollandscheveld, het verbouwen van de woonboerderij (zijnde bedrijfswoning), Verzenddatum: 21 mei 2026</meta:user-defined>
    <meta:user-defined meta:name="DCTERMS.W3CDTF/DCTERMS.available">2026-05-26</meta:user-defined>
    <meta:user-defined meta:name="DCTERMS.W3CDTF/OVERHEIDop.jaargang">2026</meta:user-defined>
    <meta:user-defined meta:name="OVERHEIDop.publicationIssue">244065</meta:user-defined>
    <meta:user-defined meta:name="OVERHEIDop.GmbID/DC.identifier">gmb-2026-244065</meta:user-defined>
    <meta:user-defined meta:name="OVERHEIDop.versieInformatie"/>
  </office:meta>
</office:document-meta>
</file>