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Sax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26 mei 2026</text:span>
          </text:p>
            <text:p text:style-name="common-al">Het college van burgemeester en wethouders van Apeldoorn maakt hierbij bekend dat hij voornemens is om een begrotingssubsidie van € 2.900.000 voor kalenderjaren 2027 (€ 2.000.000) en 2028 (€ 900.000) te verlenen aan Stichting Saxion voor het uitvoeren van de volgende activiteiten: de koop van een kavel en de realisatie van een nieuw onderwijsgebouw in het gebied Veldhuis, dat past in de groeiambitie van Saxion, naar in eerste instantie 1.800 studenten, en deel uitmaakt van de Spoorzone van Apeldoorn. Dit is bekend onder zaaknummer 6193765.</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betreffende hbo‑instelling is de enige publiek gefinancierde hogeschool met een structurele fysieke aanwezigheid in onze stad. Deze langdurige en stabiele verankering maakt dat zij als enige partij daadwerkelijk in staat is om op korte termijn te investeren in uitbreiding van haar onderwijsvoorzieningen. Omdat zij al jaren lokaal onderwijs aanbiedt, personeel huisvest en studenten aantrekt, vormt een uitbreiding op een nabijgelegen kavel een doelmatige en logische vervolgstap. Andere hbo‑instellingen beschikken niet over een vergelijkbare fysieke basis in de stad en kunnen daardoor niet binnen een realistische termijn een gelijkwaardige groei realiseren.</text:p>
            <text:p text:style-name="common-al">Daarnaast is deze organisatie diep verweven met lokale netwerken van bedrijven, zorginstellingen, maatschappelijke organisaties en overheden. Deze bestaande samenwerkingsstructuren zorgen ervoor dat de hogeschool een directe bijdrage levert aan de regionale arbeidsmarkt en innovatiekracht. De vraag naar hoger opgeleid personeel in sectoren als zorg, techniek, onderwijs en ICT is groot, en juist deze hogeschool speelt daarin al een bewezen rol. Een uitbreiding van de locatie versterkt deze ecosystemen en maakt het mogelijk om meer studenten op te leiden voor beroepen waar de regio dringend behoefte aan heeft. Investeren in een partij die al stevig in het lokale netwerk is ingebed, minimaliseert risico’s en maximaliseert maatschappelijke opbrengsten.</text:p>
            <text:p text:style-name="common-al">Tot slot is deze instelling de enige hbo‑organisatie die, gezien haar publieke taak, regionale inbedding en opleidingsprofiel, de beoogde uitbreiding van arbeidsmarktrelevant hoger onderwijs in onze stad kan realiseren. Haar opleidingen sluiten aantoonbaar aan op de strategische behoeften van de regio, en zij beschikt over de schaal, expertise en wettelijke opdracht om dit aanbod duurzaam te borgen. Andere hbo‑instellingen hebben geen vergelijkbaar profiel in de stad en kunnen de noodzakelijke groei niet tijdig of doelmatig realiseren. De subsidie wordt daarmee het meest effectief ingezet bij een partij die bewezen heeft regionaal relevant onderwijs te leveren en die met extra huisvesting daadwerkelijk kan doorgroeien naar meer studenten.</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9">
              <text:list-item text:style-override="id1-3-2-1-1-9-1">
                <text:number>-</text:number>
                <text:p text:style-name="al">onderwerp: Reactie op voornemen begrotingssubsidie aan Stichting Saxion; </text:p>
              </text:list-item>
              <text:list-item text:style-override="id1-3-2-1-1-9-2">
                <text:number>-</text:number>
                <text:p text:style-name="al">zaaknummer: 6193765;</text:p>
              </text:list-item>
              <text:list-item text:style-override="id1-3-2-1-1-9-3">
                <text:number>-</text:number>
                <text:p text:style-name="al">uw mailadres en telefoonnummer;</text:p>
              </text:list-item>
              <text:list-item text:style-override="id1-3-2-1-1-9-4">
                <text:number>-</text:number>
                <text:p text:style-name="al">een bijlage met onderbouwing waarom u van mening bent dat u in aanmerking komt voor deze subsidie en/of dat de criteria uit het voornemen niet objectief, toetsbaar of redelijk zijn;</text:p>
              </text:list-item>
              <text:list-item text:style-override="id1-3-2-1-1-9-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0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193765</meta:user-defined>
    <dc:language>nl</dc:language>
    <meta:user-defined meta:name="OVERHEIDop.locatietype/OVERHEIDop.gebiedsmarkering">Gemeente</meta:user-defined>
    <meta:user-defined meta:name="DC.title">Bekendmaking van het voornemen tot het verlenen van een begrotingssubsidie aan Stichting Saxion</meta:user-defined>
    <meta:user-defined meta:name="DCTERMS.W3CDTF/DCTERMS.available">2026-05-26</meta:user-defined>
    <meta:user-defined meta:name="DCTERMS.W3CDTF/OVERHEIDop.jaargang">2026</meta:user-defined>
    <meta:user-defined meta:name="OVERHEIDop.publicationIssue">244064</meta:user-defined>
    <meta:user-defined meta:name="OVERHEIDop.GmbID/DC.identifier">gmb-2026-244064</meta:user-defined>
    <meta:user-defined meta:name="OVERHEIDop.versieInformatie"/>
  </office:meta>
</office:document-meta>
</file>