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Evenementenweekend Kalverdijk op de locatie speelweide in Kalv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en 30 mei 2026</text:p>
            <text:p text:style-name="common-al">
            <text:span text:style-name="nadrukvet">Zaaknummer: </text:span>Z2026-00002024</text:p>
            <text:p text:style-name="common-al">
            <text:span text:style-name="nadrukvet">Omschrijving:</text:span> het houden van Evenementenweekend Kalverdijk</text:p>
            <text:p text:style-name="last-al">
            <text:span text:style-name="nadrukvet">Locatie:</text:span> speelweide in Kalver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0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2024</meta:user-defined>
    <meta:user-defined meta:name="DCTERMS.abstract"> Bevestiging melding meerjarig evenement op de locatie speelweide in Kalverdijk</meta:user-defined>
    <dc:language>nl</dc:language>
    <meta:user-defined meta:name="OVERHEIDop.locatietype/OVERHEIDop.gebiedsmarkering">Punt</meta:user-defined>
    <meta:user-defined meta:name="DC.title">Afgehandelde melding meerjarig evenement voor het houden van Evenementenweekend Kalverdijk op de locatie speelweide in Kalverd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61</meta:user-defined>
    <meta:user-defined meta:name="OVERHEIDop.GmbID/DC.identifier">gmb-2026-244061</meta:user-defined>
    <meta:user-defined meta:name="OVERHEIDop.versieInformatie"/>
  </office:meta>
</office:document-meta>
</file>