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vebaan ong (nabij 31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9-05-2026 een aanvraag voor een omgevingsvergunning is ingediend voor:</text:p>
            <text:p text:style-name="common-al">- <text:span text:style-name="nadrukvet">Loovebaan ong (nabij 31) te Someren</text:span>, inzake het oprichten van een appartementencomplex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40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67835</meta:user-defined>
    <meta:user-defined meta:name="DCTERMS.abstract">Oprichten appartementencomplex Loovebaan (nabij 31)</meta:user-defined>
    <dc:language>nl</dc:language>
    <meta:user-defined meta:name="OVERHEIDop.locatietype/OVERHEIDop.gebiedsmarkering">Vlak</meta:user-defined>
    <meta:user-defined meta:name="DC.title">Aanvraag omgevingsvergunning Loovebaan ong (nabij 31) te Som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4060</meta:user-defined>
    <meta:user-defined meta:name="OVERHEIDop.GmbID/DC.identifier">gmb-2026-244060</meta:user-defined>
    <meta:user-defined meta:name="OVERHEIDop.versieInformatie"/>
  </office:meta>
</office:document-meta>
</file>