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Feestmarkt op woensdag 27 mei 2026 in het centrum te Scherpenze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cherpenzeel verleende op grond van artikel 2:25 van de Algemene Plaatselijke Verordening (APV) op 21 mei 2026 een evenementenvergunning aan de Ondernemersvereniging Scherpenzeel voor het houden van een Feestmarkt in het centrum van Scherpenzeel op woensdag 27 mei 2026. Er is voor het feest ook een ontheffing Alcoholwet verleend.</text:p>
            <text:p text:style-name="common-al">Op het horecaplein op Plein 1940 mag muziek ten gehore worden gebracht van 15.00 uur tot 22.30 uur.</text:p>
            <text:p text:style-name="common-al">Tegen dit besluit kunnen belanghebbenden bezwaar maken volgens onderstaande procedure.</text:p>
            <text:p text:style-name="common-al">
            <text:span text:style-name="nadrukvet">Inzien </text:span>
          </text:p>
            <text:p text:style-name="common-al">Het besluit ligt vanaf vandaag voor iedereen 6 weken ter inzage op het gemeentehuis.</text:p>
            <text:p text:style-name="common-al">
            <text:span text:style-name="nadrukvet">Reageren</text:span>
          </text:p>
            <text:p text:style-name="common-al">U kunt tot en met 2 juli 2026 bezwaar indienen bij de burgemeester, Postbus 100, 3925 ZJ, Scherpenzeel.</text:p>
            <text:p text:style-name="common-al">
            <text:span text:style-name="nadrukvet">Informatie</text:span>
          </text:p>
            <text:p text:style-name="common-al">Voor meer informatie, of als u graag een toelichting wilt op het besluit, kunt u contact opnemen met de vergunningverlener APV en Bijzondere Wetten van de gemeente Scherpenzeel via het algemene telefoonnummer 033-277 23 24. </text:p>
            <text:p text:style-name="common-al">
            <text:span text:style-name="nadrukvet">Verkeerssituatie op 26 en 27 mei tijdens Feestmarkt in het centrum</text:span>
          </text:p>
            <text:p text:style-name="common-al">In verband met het evenement Feestmarkt zijn op 26 en 27 mei 2026 diverse wegen in het centrum afgesloten, op dezelfde manier zoals voorgaande jaren.</text:p>
            <text:p text:style-name="common-al">Het betreft de Dorpsstraat tussen de Molenweg en de Oude Barneveldseweg en de Marktstraat tussen de Druivenkamp en de Dorpsstraat.</text:p>
            <text:p text:style-name="common-al">
            <text:span text:style-name="nadrukvet">Fiets</text:span>
          </text:p>
            <text:p text:style-name="common-al">Als je naar de Feestmarkt komt, maak dan bij voorkeur gebruik van de fiets.</text:p>
            <text:p text:style-name="common-al">
            <text:span text:style-name="nadrukvet">Auto</text:span>
          </text:p>
            <text:p text:style-name="common-al">Per auto naar het centrum kan maar er is dit jaar géén omleidingsroute via de Industrielaan. Dit komt door werkzaamheden op het kruispunt ’t Zwarte Land – Industrielaan.</text:p>
            <text:p text:style-name="common-al">Dit betekent dat u als automobilist één en dezelfde route moet gebruiken om naar het centrum te gaan en het centrum te verlaten. Dat kan via de rotonde aan De Dreef / Stationsweg, het kruispunt De Dreef / Marktstraat, of de rotonde De Dreef / Verlengde Hopeseweg.</text:p>
            <text:p text:style-name="common-al">
            <text:span text:style-name="nadrukvet">Bus</text:span>
          </text:p>
            <text:p text:style-name="common-al">Buslijn 80 rijdt op 26 en 27 mei 2026 niet door het dorp; de bus stopt bij de haltes Barneveldsestraat (aan De Dreef) en De Voorposten (aan de Verlengde Hopeseweg).</text:p>
            <text:p text:style-name="common-al">De scholierenlijn rijdt ook via De Dreef.</text:p>
            <text:p text:style-name="last-al">Buurtbus 511 rijdt vanaf de N802 via de Marktstraat – Eikenlaan – Industrielaan – Stationsweg tot de Molenweg (en omgek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405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5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5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een Feestmarkt op woensdag 27 mei 2026 in het centrum te Scherpenzeel</meta:user-defined>
    <meta:user-defined meta:name="DCTERMS.W3CDTF/DCTERMS.available">2026-05-26</meta:user-defined>
    <meta:user-defined meta:name="DCTERMS.W3CDTF/OVERHEIDop.jaargang">2026</meta:user-defined>
    <meta:user-defined meta:name="OVERHEIDop.publicationIssue">244058</meta:user-defined>
    <meta:user-defined meta:name="OVERHEIDop.GmbID/DC.identifier">gmb-2026-244058</meta:user-defined>
    <meta:user-defined meta:name="OVERHEIDop.versieInformatie"/>
  </office:meta>
</office:document-meta>
</file>