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laan 8,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5-2026 een besluit genomen op de aanvraag voor een omgevingsvergunning met zaaknummer <text:span text:style-name="nadrukvet">460115</text:span>.</text:p>
            <text:p text:style-name="common-al">De zaak betreft locatie Eksterlaan 8 5595BC Leende en heeft de omschrijving: "Een kleinschalige verbouwing, garagedeur vervangen door pui, nieuwe entree in de zuidgevel, en nieuw oprit op het terrein". De vergunning is verleend.</text:p>
            <text:p text:style-name="common-al">Het besluit betreft de volgende onderdelen: Bouwen (omgevingsplan), uitweg/inrit.</text:p>
            <text:p text:style-name="common-al">Indien u belanghebbende kunt u bezwaar maken tegen dit besluit.</text:p>
            <text:p text:style-name="common-al">De termijn voor het indienen van een bezwaar start op 22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405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60115</meta:user-defined>
    <meta:user-defined meta:name="DCTERMS.abstract">Een kleinschalige verbouwing, garagedeur vervangen door pui, nieuwe entree in de zuidgevel, en nieuw oprit op het terrein Eksterlaan 8, Leende</meta:user-defined>
    <dc:language>nl</dc:language>
    <meta:user-defined meta:name="OVERHEIDop.locatietype/OVERHEIDop.gebiedsmarkering">Vlak</meta:user-defined>
    <meta:user-defined meta:name="DC.title">Besluit aanvraag omgevingsvergunning Eksterlaan 8, 5595BC Leen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57</meta:user-defined>
    <meta:user-defined meta:name="OVERHEIDop.GmbID/DC.identifier">gmb-2026-244057</meta:user-defined>
    <meta:user-defined meta:name="OVERHEIDop.versieInformatie"/>
  </office:meta>
</office:document-meta>
</file>