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en verbouwen van een winkelpand naar twee appartementen   op het perceel Langestraat 21, 3811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en verbouwen van een winkelpand naar twee appartementen  op het perceel Langestraat 21, 3811 AA Amersfoort</text:span>
          </text:p>
            <text:p text:style-name="common-al">De Gemeente Amersfoort heeft op 04-05-2026 een aanvraag voor een omgevingsvergunning ontvangen voor het splitsen en verbouwen van een winkelpand naar twee appartementen   op het perceel Langestraat 21, 3811 AA Amersfoort, met kenmerk CLZ-000357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0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754</meta:user-defined>
    <dc:language>nl</dc:language>
    <meta:user-defined meta:name="OVERHEIDop.locatietype/OVERHEIDop.gebiedsmarkering">Punt</meta:user-defined>
    <meta:user-defined meta:name="DC.title">Ontvangen aanvraag omgevingsvergunning voor het splitsen en verbouwen van een winkelpand naar twee appartementen   op het perceel Langestraat 21, 3811 AA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54</meta:user-defined>
    <meta:user-defined meta:name="OVERHEIDop.GmbID/DC.identifier">gmb-2026-244054</meta:user-defined>
    <meta:user-defined meta:name="OVERHEIDop.versieInformatie"/>
  </office:meta>
</office:document-meta>
</file>