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ndgreppel 4 Het uitbreiden op de 1e verdieping aan Wandgreppel 4, 4906 L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ndgreppel 4, 4906 LV Oosterhout,</text:span> Wandgreppel 4 Het uitbreiden op de 1e verdieping (1097819 ontvangen 19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8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40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819</meta:user-defined>
    <dc:language>nl</dc:language>
    <meta:user-defined meta:name="OVERHEIDop.locatietype/OVERHEIDop.gebiedsmarkering">Punt</meta:user-defined>
    <meta:user-defined meta:name="DC.title">Aanvraag vergunning voor Wandgreppel 4 Het uitbreiden op de 1e verdieping aan Wandgreppel 4, 4906 LV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048</meta:user-defined>
    <meta:user-defined meta:name="OVERHEIDop.GmbID/DC.identifier">gmb-2026-244048</meta:user-defined>
    <meta:user-defined meta:name="OVERHEIDop.versieInformatie"/>
  </office:meta>
</office:document-meta>
</file>