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382 voor gewijzigd gebruik Dongepark op locatie Dongepark 1, 5102DB Dongen. De vergunning is toegekend . Het besluit betreft de volgende activiteiten:</text:p>
            <text:p text:style-name="common-al">- gewijzigd gebruik Dongepar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0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0382</meta:user-defined>
    <meta:user-defined meta:name="DCTERMS.abstract">Dongepark 1, 5102DB Dongen</meta:user-defined>
    <dc:language>nl</dc:language>
    <meta:user-defined meta:name="DC.title">Besluit op aanvraag beschikking:  19 mei 2026</meta:user-defined>
    <meta:user-defined meta:name="OVERHEIDop.datumEindeReactietermijn">2026-06-30</meta:user-defined>
    <meta:user-defined meta:name="OVERHEIDop.terinzageleggingBG">https://jeleefomgeving.nl/inzien/001325978/f584e807-122a-4ba8-80d7-907a5916854f</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097</meta:user-defined>
    <meta:user-defined meta:name="OVERHEIDop.publicationIssue">244047</meta:user-defined>
    <meta:user-defined meta:name="OVERHEIDop.GmbID/DC.identifier">gmb-2026-244047</meta:user-defined>
    <meta:user-defined meta:name="OVERHEIDop.versieInformatie"/>
  </office:meta>
</office:document-meta>
</file>