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oorderstraat ter hoogte van nummer: 8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Noorderstraat ter hoogte van nummer: 80 in Amsterdam</text:p>
            <text:p text:style-name="common-al">Looptijd :01-02-2026 t/m 14-02-2026</text:p>
            <text:p text:style-name="common-al">Verzonden naar aanvrager op: 16-01-2026</text:p>
            <text:p text:style-name="common-al">Kenmerk gemeente: Z/26/307249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07249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404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04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04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2491</meta:user-defined>
    <meta:user-defined meta:name="DCTERMS.abstract">Object,Noorderstraat 80 C 1017TW, 20260201, Noorderstraat ter hoogte van nummer: 80</meta:user-defined>
    <dc:language>nl</dc:language>
    <meta:user-defined meta:name="OVERHEIDop.locatietype/OVERHEIDop.gebiedsmarkering">Punt</meta:user-defined>
    <meta:user-defined meta:name="DC.title">Besluit apv vergunning Verleend - Noorderstraat ter hoogte van nummer: 80 in Amsterdam</meta:user-defined>
    <meta:user-defined meta:name="DCTERMS.W3CDTF/DCTERMS.available">2026-01-20</meta:user-defined>
    <meta:user-defined meta:name="DCTERMS.W3CDTF/OVERHEIDop.jaargang">2026</meta:user-defined>
    <meta:user-defined meta:name="OVERHEIDop.publicationIssue">24404</meta:user-defined>
    <meta:user-defined meta:name="OVERHEIDop.GmbID/DC.identifier">gmb-2026-24404</meta:user-defined>
    <meta:user-defined meta:name="OVERHEIDop.versieInformatie"/>
  </office:meta>
</office:document-meta>
</file>